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Soerakkerslaan t.o.v.nummer 10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0 heeft de gemeente een aanvraag ontvangen voor een omgevingsvergunning op locatie Soerakkerslaan t.o.v.nummer 10 te Heeze. De aanvraag is geregistreerd onder zaaknummer OV 20129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76529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2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2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kappen van 1 boom op de locatie Soerakkerslaan t.o.v.nummer 10 te Heeze</meta:user-defined>
    <dc:language>nl</dc:language>
    <meta:user-defined meta:name="OVERHEID.EPSG28992/DC.spatial">168102.95 377708.09</meta:user-defined>
    <meta:user-defined meta:name="DC.title">Ingediende aanvraag omgevingsvergunning Soerakkerslaan t.o.v.nummer 10 te Heeze</meta:user-defined>
    <meta:user-defined meta:name="OVERHEID.PostcodeHuisnummer/OVERHEIDop.postcodeHuisnummer">5591CP 10</meta:user-defined>
    <meta:user-defined meta:name="OVERHEIDop.straatnaam">Soerakkerslaan</meta:user-defined>
    <meta:user-defined meta:name="OVERHEIDop.woonplaats">Heeze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529</meta:user-defined>
    <meta:user-defined meta:name="OVERHEIDop.GmbID/DC.identifier">gmb-2020-176529</meta:user-defined>
    <meta:user-defined meta:name="OVERHEIDop.versieInformatie"/>
  </office:meta>
</office:document-meta>
</file>