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Nieuwe Singel 25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de gemeente een aanvraag ontvangen voor een evenementenvergunning voor nazomerloop op 06-09-2020 Atletiek- en trimvereniging Avantri op locatie Nieuwe Singel 25a in Schoonhoven. De aanvraag is geregistreerd onder zaaknummer SXO-2020130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651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1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1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92.5 440248</meta:user-defined>
    <meta:user-defined meta:name="DC.title">Kennisgeving ontvangst aanvraag evenementenvergunning, Nieuwe Singel 25a in Schoonhoven</meta:user-defined>
    <meta:user-defined meta:name="OVERHEID.PostcodeHuisnummer/OVERHEIDop.postcodeHuisnummer">2871AX 25</meta:user-defined>
    <meta:user-defined meta:name="OVERHEIDop.straatnaam">Nieuwe Singel</meta:user-defined>
    <meta:user-defined meta:name="OVERHEIDop.woonplaats">Schoonhov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11</meta:user-defined>
    <meta:user-defined meta:name="OVERHEIDop.GmbID/DC.identifier">gmb-2020-176511</meta:user-defined>
    <meta:user-defined meta:name="OVERHEIDop.versieInformatie"/>
  </office:meta>
</office:document-meta>
</file>