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der Meulenstraat 13, 8064 BV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6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van der Meulenstraat 13, 8064 BV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5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77.062 517450.42</meta:user-defined>
    <meta:user-defined meta:name="DC.title">Sloopmelding van der Meulenstraat 13, 8064 BV te Zwartsluis</meta:user-defined>
    <meta:user-defined meta:name="OVERHEID.PostcodeHuisnummer/OVERHEIDop.postcodeHuisnummer">8064BV 13</meta:user-defined>
    <meta:user-defined meta:name="OVERHEIDop.straatnaam">van der Meulenstraat</meta:user-defined>
    <meta:user-defined meta:name="OVERHEIDop.woonplaats">Zwartslui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507</meta:user-defined>
    <meta:user-defined meta:name="OVERHEIDop.GmbID/DC.identifier">gmb-2020-176507</meta:user-defined>
    <meta:user-defined meta:name="OVERHEIDop.versieInformatie"/>
  </office:meta>
</office:document-meta>
</file>