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7 appartementen met commerciële plint, Hoek Anna Blamanstraat en Willem Frederik Hermansstraat te Utrecht,  HZ_WABO-19-3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Anna Blamanstraat en Willem Frederik Hermansstraat te Utrecht</text:p>
            <text:p text:style-name="common-al">HZ_WABO-19-35484</text:p>
            <text:p text:style-name="common-al">Toelichting: het bouwen van 47 appartementen met commerciële pli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69.66 456847.81</meta:user-defined>
    <meta:user-defined meta:name="DC.title">Verlenging beslistermijn omgevingsvergunning, het bouwen van 47 appartementen met commerciële plint, Hoek Anna Blamanstraat en Willem Frederik Hermansstraat te Utrecht,  HZ_WABO-19-35484</meta:user-defined>
    <meta:user-defined meta:name="OVERHEID.PostcodeHuisnummer/OVERHEIDop.postcodeHuisnummer">3544KS 696</meta:user-defined>
    <meta:user-defined meta:name="OVERHEIDop.straatnaam">Willem Frederik Hermansstraat</meta:user-defined>
    <meta:user-defined meta:name="OVERHEIDop.woonplaats">Utre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65</meta:user-defined>
    <meta:user-defined meta:name="OVERHEIDop.GmbID/DC.identifier">gmb-2020-1765</meta:user-defined>
    <meta:user-defined meta:name="OVERHEIDop.versieInformatie"/>
  </office:meta>
</office:document-meta>
</file>