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120 in Nieuwkoop - het plaatsen van een overkapping boven bestaande insteek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20 in Nieuwkoop - zaaknummer W-2020-0240 - aanvraag  omgevingsvergunning  voor het plaatsen van een overkapping boven bestaande insteekhaven - ingekomen op 6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49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9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9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59 461642</meta:user-defined>
    <meta:user-defined meta:name="DC.title">Aanvraag omgevingsvergunning Zuideinde 120 in Nieuwkoop - het plaatsen van een overkapping boven bestaande insteekhaven</meta:user-defined>
    <meta:user-defined meta:name="OVERHEID.PostcodeHuisnummer/OVERHEIDop.postcodeHuisnummer">2421AM 120</meta:user-defined>
    <meta:user-defined meta:name="OVERHEIDop.straatnaam">Zuideinde</meta:user-defined>
    <meta:user-defined meta:name="OVERHEIDop.woonplaats">Nieuwkoop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499</meta:user-defined>
    <meta:user-defined meta:name="OVERHEIDop.GmbID/DC.identifier">gmb-2020-176499</meta:user-defined>
    <meta:user-defined meta:name="OVERHEIDop.versieInformatie"/>
  </office:meta>
</office:document-meta>
</file>