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sweg 3 te De Groev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emsweg 3 te De Groev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4 juli 2020</text:p>
            <text:p text:style-name="common-al">
            <text:span text:style-name="nadrukvet">Kenmerk :</text:span> WABO-202006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49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9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9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5237 570756</meta:user-defined>
    <meta:user-defined meta:name="DC.title">Aanvraag omgevingsvergunning Semsweg 3 te De Groeve; het verbouwen van de woning</meta:user-defined>
    <meta:user-defined meta:name="OVERHEID.PostcodeHuisnummer/OVERHEIDop.postcodeHuisnummer">9473TS 3</meta:user-defined>
    <meta:user-defined meta:name="OVERHEIDop.straatnaam">Semsweg</meta:user-defined>
    <meta:user-defined meta:name="OVERHEIDop.woonplaats">De Groev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98</meta:user-defined>
    <meta:user-defined meta:name="OVERHEIDop.GmbID/DC.identifier">gmb-2020-176498</meta:user-defined>
    <meta:user-defined meta:name="OVERHEIDop.versieInformatie"/>
  </office:meta>
</office:document-meta>
</file>