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5, 1261 CN, het bouwen van een dubbele carp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ael 5, 1261 CN, het bouwen van een dubbele carport, verzonden 7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49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9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9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31.728 475816.821</meta:user-defined>
    <meta:user-defined meta:name="DC.title">Verleende omgevingsvergunning  Onder den Dael 5, 1261 CN, het bouwen van een dubbele carport</meta:user-defined>
    <meta:user-defined meta:name="OVERHEID.PostcodeHuisnummer/OVERHEIDop.postcodeHuisnummer">1261CN 5</meta:user-defined>
    <meta:user-defined meta:name="OVERHEIDop.straatnaam">Onder den Dael</meta:user-defined>
    <meta:user-defined meta:name="OVERHEIDop.woonplaats">Blaricum</meta:user-defined>
    <meta:user-defined meta:name="DCTERMS.W3CDTF/DCTERMS.available">2020-07-10</meta:user-defined>
    <meta:user-defined meta:name="DCTERMS.W3CDTF/OVERHEIDop.jaargang">2020</meta:user-defined>
    <meta:user-defined meta:name="OVERHEIDop.publicationIssue">176492</meta:user-defined>
    <meta:user-defined meta:name="OVERHEIDop.GmbID/DC.identifier">gmb-2020-176492</meta:user-defined>
    <meta:user-defined meta:name="OVERHEIDop.versieInformatie"/>
  </office:meta>
</office:document-meta>
</file>