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as Fuitestraat 35a, 8281 BX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3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Klaas Fuitestraat 35a, 8281 BX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4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57.815 515400.874</meta:user-defined>
    <meta:user-defined meta:name="DC.title">Sloopmelding Klaas Fuitestraat 35a, 8281 BX te Genemuiden</meta:user-defined>
    <meta:user-defined meta:name="OVERHEID.PostcodeHuisnummer/OVERHEIDop.postcodeHuisnummer">8281BX 35</meta:user-defined>
    <meta:user-defined meta:name="OVERHEIDop.straatnaam">Klaas Fuitestraat</meta:user-defined>
    <meta:user-defined meta:name="OVERHEIDop.woonplaats">Genemui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491</meta:user-defined>
    <meta:user-defined meta:name="OVERHEIDop.GmbID/DC.identifier">gmb-2020-176491</meta:user-defined>
    <meta:user-defined meta:name="OVERHEIDop.versieInformatie"/>
  </office:meta>
</office:document-meta>
</file>