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subsidie cultuur-historisch besef (Subsidieregeling Cultuur-Historisch besef gemeente Lingewaard 2020) </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 </text:p>
            <text:p text:style-name="al"/>
            <text:p text:style-name="al">gelet op artikel 3 van de Algemene Subsidieverordening gemeente Lingewaard 2020;</text:p>
            <text:p text:style-name="al"/>
            <text:p text:style-name="al">besluit: </text:p>
            <text:p text:style-name="al">vast te stellen: Subsidieregeling Cultuur-Historisch besef gemeente Lingewaar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Schutters-)Gilden: een bij de kamer van koophandel ingeschreven rechtspersoon die zich richt op het bevorderen van de belangstelling voor en (het behouden van) de beoefening van de tradities en geschiedenis van het dorp waar zij zijn opgericht.</text:p>
              </text:list-item>
              <text:list-item text:style-override="id1-3-2-2-1-3-2">
                <text:number>b.</text:number>
                <text:p text:style-name="al">Historische kringen: een bij de kamer van koophandel ingeschreven rechtspersoon die zich richt op het bevorderen van de belangstelling voor en het waarborgen van de geschiedenis van het dorp en de omgeving waar zij zijn opgericht. </text:p>
              </text:list-item>
              <text:list-item text:style-override="id1-3-2-2-1-3-3">
                <text:number>c.</text:number>
                <text:p text:style-name="al">Privaatrechtelijke rechtspersoon: een juridische constructie waardoor een abstracte entiteit of organisatie kan optreden als een volwaardig en handelingsbekwaam persoon in het rechtsverkeer, bijvoorbeeld verenigingen, stichtingen. </text:p>
              </text:list-item>
              <text:list-item text:style-override="id1-3-2-2-1-3-4">
                <text:number>d.</text:number>
                <text:p text:style-name="al">Non-profit: (organisatie) zonder winstoogmerk. </text:p>
              </text:list-item>
              <text:list-item text:style-override="id1-3-2-2-1-3-5">
                <text:number>e.</text:number>
                <text:p text:style-name="al">ASV: Algemene Subsidieverordening gemeente Lingewaard 2020.</text:p>
              </text:list-item>
              <text:list-item text:style-override="id1-3-2-2-1-3-6">
                <text:number>f.</text:number>
                <text:p text:style-name="al">Subsidiesoort: jaarlijks te verstrekken prestatiesubsidie.</text:p>
              </text:list-item>
              <text:list-item text:style-override="id1-3-2-2-1-3-7">
                <text:number>g.</text:number>
                <text:p text:style-name="al">College van B&amp;W: college van burgemeester en wethouders van gemeente Lingewaard. </text:p>
              </text:list-item>
              <text:list-item text:style-override="id1-3-2-2-1-3-8">
                <text:number>h.</text:number>
                <text:p text:style-name="al">Gemeente: Gemeente Lingewaard</text:p>
              </text:list-item>
              <text:list-item text:style-override="id1-3-2-2-1-3-9">
                <text:number>i.</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bevorderen en waarborgen van het cultuur-historisch besef met betrekking tot gemeente Lingewaard en haar inwoners, waarbij de nadruk wordt gelegd op bevordering van het cultuur-historisch besef bij jongeren.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de reguliere, jaarlijkse activiteiten van non-profit privaatrechtelijke rechtspersonen die zich richten op het bevorderen en waarborgen van het cultuur-historisch besef met betrekking tot gemeente Lingewaard en haar inwoners, in het bijzonder (schutters-)gilden en historische kringen.</text:p>
          </text:section>
          <text:section text:name="artikel_id1-3-2-2-4" text:style-name="artikel">
            <text:p text:style-name="artikel_kop_titel"><text:span text:style-name="artikel_kop_label">Artikel</text:span> <text:span text:style-name="artikel_kop_nr">4.</text:span> Subsidiegrondslagen</text:p>
            <text:list text:style-name="id1-3-2-2-4-2">
              <text:list-item text:style-override="id1-3-2-2-4-2">
                <text:number>1.</text:number>
                <text:p text:style-name="al">Een bedrag van € 250,00 voor elke vereniging die zich richt op het bevorderen en waarborgen van het cultuur-historisch besef met betrekking tot gemeente Lingewaard en haar inwoners, in het bijzonder (schutters-)gilden en historische kringen.</text:p>
              </text:list-item>
              <text:list-item text:style-override="id1-3-2-2-4-3">
                <text:number>2.</text:number>
                <text:p text:style-name="al">Als er activiteiten specifiek bedoeld en openbaar toegankelijk voor jongeren tot 18 jaar worden georganiseerd met het doel het cultuur-historisch besef met betrekking op gemeente Lingewaard bij hen te vergroten: een bedrag van 25% van de totale kosten van deze activiteiten tot een maximaal bedrag van € 1.000,00 per jaar. </text:p>
              </text:list-item>
              <text:list-item text:style-override="id1-3-2-2-4-4">
                <text:number>3.</text:number>
                <text:p text:style-name="al">Genoemde bedragen worden volgens gemeente index jaarlijks geïndexeerd.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ctiviteiten zoals bedoelt in artikel 4, lid 2 van deze regeling dienen openbaar toegankelijk te zijn voor jongeren tot 18 jaar. </text:p>
              </text:list-item>
              <text:list-item text:style-override="id1-3-2-2-5-3">
                <text:number>2.</text:number>
                <text:p text:style-name="al">De organisatie is verantwoordelijk voor de benodigde evenementenvergunningen en ontheffingen. </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text:p>
              </text:list-item>
              <text:list-item text:style-override="id1-3-2-2-6-3">
                <text:number>2.</text:number>
                <text:p text:style-name="al">De in artikel 7, lid 1 van de ASV opgenomen bepaling omtrent de indientermijn voor het indienen van subsidieaanvragen is onverminderd van toepassing op aanvragen zoals opgenomen in deze subsidieregeling. Namelijk de periode 1 september tot en met 30 september voorafgaand aan het jaar of de jaren waarop de aanvraag betrekking heeft.</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1 van de ASV opgenomen bepaling omtrent de beslistermijn is onverminderd van toepassing op aanvragen zoals opgenomen in deze subsidieregeling. Namelijk uiterlijk 31 december van het jaar waarin de aanvraag is ingediend. </text:p>
          </text:section>
          <text:section text:name="artikel_id1-3-2-2-10" text:style-name="artikel">
            <text:p text:style-name="artikel_kop_titel"><text:span text:style-name="artikel_kop_label">Artikel</text:span> <text:span text:style-name="artikel_kop_nr">10.</text:span> Inwerkingtreding </text:p>
            <text:p text:style-name="al">Deze regeling treedt, onder gelijktijdige intrekking van de beleidsregels ‘maatschappelijk belang’ en ‘structurele jeugdactiviteiten 2013’, in werking op de dag na bekendmaking in het elektronische gemeenteblad van de gemeente Lingewaard. </text:p>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Subsidieregeling Cultuur-Historisch besef gemeente Lingewaard 2020.</text:p>
          </text:section>
        </text:section>
        <text:section text:name="regeling-sluiting_id1-3-2-3" text:style-name="regeling-sluiting">
          <text:section text:name="ondertekening_id1-3-2-3-1">
            <text:p><text:span text:style-name="functie">Aldus vastgesteld door het college van burgemeester en wethouder van Lingewaard op 30 juni 2020; </text:span></text:p>
          </text:section>
          <text:section text:name="ondertekening_id1-3-2-3-2">
            <text:p><text:span text:style-name="functie"/></text:p>
            <text:p><text:span text:style-name="functie">Burgemeester en wethouders van Lingewaar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47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7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7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4:23, eerste lid, van de Algemene wet bestuursrecht]|[1.0:c:BWBR0005537&amp;artikel=4%3A23&amp;lid=1&amp;g=2020-07-01</meta:user-defined>
    <meta:user-defined meta:name="DC.source">https://decentrale.regelgeving.overheid.nl/cvdr/xhtmloutput/Historie/Lingewaard/639865/CVDR639865_1.html</meta:user-defined>
    <meta:user-defined meta:name="OVERHEIDop.referentienummer">140528 </meta:user-defined>
    <meta:user-defined meta:name="DCTERMS.alternative">Subsidieregeling Cultuur-Historisch besef gemeente Lingewaard 2020.</meta:user-defined>
    <dc:language>nl</dc:language>
    <meta:user-defined meta:name="OVERHEID.Gemeente/DC.spatial">Lingewaard</meta:user-defined>
    <meta:user-defined meta:name="DC.title">Besluit van het college van burgemeester en wethouders van de gemeente Lingewaard houdende regels omtrent subsidie cultuur-historisch besef (Subsidieregeling Cultuur-Historisch besef gemeente Lingewaard 2020)</meta:user-defined>
    <meta:user-defined meta:name="DCTERMS.W3CDTF/DCTERMS.available">2020-07-14</meta:user-defined>
    <meta:user-defined meta:name="DCTERMS.W3CDTF/OVERHEIDop.jaargang">2020</meta:user-defined>
    <meta:user-defined meta:name="OVERHEIDop.publicationIssue">176474</meta:user-defined>
    <meta:user-defined meta:name="OVERHEIDop.betreftRegeling">CVDR642308_1</meta:user-defined>
    <meta:user-defined meta:name="xs:date/OVERHEIDop.startdatum">2020-07-15</meta:user-defined>
    <meta:user-defined meta:name="OVERHEIDop.GmbID/DC.identifier">gmb-2020-176474</meta:user-defined>
    <meta:user-defined meta:name="OVERHEIDop.versieInformatie"/>
  </office:meta>
</office:document-meta>
</file>