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Van Lennepstraat 25 (zaaknummer Z2020-000087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ennepstraat 25 </text:span>
            <text:span text:style-name="nadrukvet">–</text:span> ontvangen 6 juli 2020 voor het verbouw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6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9.881 503522.841</meta:user-defined>
    <meta:user-defined meta:name="DC.title">Aanvraag Omgevingsvergunning, verbouwen woning, Van Lennepstraat 25 (zaaknummer Z2020-00008794)</meta:user-defined>
    <meta:user-defined meta:name="OVERHEID.PostcodeHuisnummer/OVERHEIDop.postcodeHuisnummer">8023BA 25</meta:user-defined>
    <meta:user-defined meta:name="OVERHEIDop.straatnaam">Van Lennep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468</meta:user-defined>
    <meta:user-defined meta:name="OVERHEIDop.GmbID/DC.identifier">gmb-2020-176468</meta:user-defined>
    <meta:user-defined meta:name="OVERHEIDop.versieInformatie"/>
  </office:meta>
</office:document-meta>
</file>