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Baakmeerdijk 5 A in Bergen (NH) het dichttimmeren van de vijzelberg t.b.v. autostalling en klusruimte, verzenddatum 22 juni 2020 (WABO2000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3 jun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6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60.21 520753.9</meta:user-defined>
    <meta:user-defined meta:name="DC.title">Gemeente Bergen, buiten behandeling laten aanvraag Omgevingsvergunning, Baakmeerdijk 5 A in Bergen (NH) het dichttimmeren van de vijzelberg t.b.v. autostalling en klusruimte, verzenddatum 22 juni 2020 (WABO2000977)</meta:user-defined>
    <meta:user-defined meta:name="OVERHEID.PostcodeHuisnummer/OVERHEIDop.postcodeHuisnummer">1862PZ 5</meta:user-defined>
    <meta:user-defined meta:name="OVERHEIDop.straatnaam">Baakmeerdijk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64</meta:user-defined>
    <meta:user-defined meta:name="OVERHEIDop.GmbID/DC.identifier">gmb-2020-176464</meta:user-defined>
    <meta:user-defined meta:name="OVERHEIDop.versieInformatie"/>
  </office:meta>
</office:document-meta>
</file>