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etangel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Zetangel 30, 3192HN, een mortarium in het uitvaartcentrum (aanvraagdatum 30-06-2020, dossiernummer OMV.20.06.00626)</text:p>
            <text:p text:style-name="last-al">Informatie aangevraagde vergunningen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6463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6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6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4908.03 429763.55</meta:user-defined>
    <meta:user-defined meta:name="DC.title">Aangevraagde omgevingsvergunning Zetangel 30</meta:user-defined>
    <meta:user-defined meta:name="OVERHEID.PostcodeHuisnummer/OVERHEIDop.postcodeHuisnummer">3192HN 30</meta:user-defined>
    <meta:user-defined meta:name="OVERHEIDop.straatnaam">Zetangel</meta:user-defined>
    <meta:user-defined meta:name="OVERHEIDop.woonplaats">Hoogvliet Rotterdam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463</meta:user-defined>
    <meta:user-defined meta:name="OVERHEIDop.GmbID/DC.identifier">gmb-2020-176463</meta:user-defined>
    <meta:user-defined meta:name="OVERHEIDop.versieInformatie"/>
  </office:meta>
</office:document-meta>
</file>