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lle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li 2020 besloten om de beslistermijn voor de aanvraag met zaaknummer HZ_WABO-20-0528 voor het plaatsen van een geluidscherm op het terrein op locatie Bollel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45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459 477543</meta:user-defined>
    <meta:user-defined meta:name="DC.title">Verlengingsbesluit omgevingsvergunning Bollelaan 5 te Naarden</meta:user-defined>
    <meta:user-defined meta:name="OVERHEID.PostcodeHuisnummer/OVERHEIDop.postcodeHuisnummer">1411JV 5</meta:user-defined>
    <meta:user-defined meta:name="OVERHEIDop.straatnaam">Bollelaan</meta:user-defined>
    <meta:user-defined meta:name="OVERHEIDop.woonplaats">Naard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53</meta:user-defined>
    <meta:user-defined meta:name="OVERHEIDop.GmbID/DC.identifier">gmb-2020-176453</meta:user-defined>
    <meta:user-defined meta:name="OVERHEIDop.versieInformatie"/>
  </office:meta>
</office:document-meta>
</file>