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507, voor het uitbreiden van de woning aan De Fazant 8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07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645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De Fazant 87</meta:user-defined>
    <dc:language>nl</dc:language>
    <meta:user-defined meta:name="OVERHEID.EPSG28992/DC.spatial">239561.000197638 483809.000458606</meta:user-defined>
    <meta:user-defined meta:name="DC.title">Ingediende aanvraag omgevingsvergunning, Z/20/115507, voor het uitbreiden van de woning aan De Fazant 87 in Almelo</meta:user-defined>
    <meta:user-defined meta:name="OVERHEID.PostcodeHuisnummer/OVERHEIDop.postcodeHuisnummer">7609BV 87</meta:user-defined>
    <meta:user-defined meta:name="OVERHEIDop.straatnaam">De Fazant</meta:user-defined>
    <meta:user-defined meta:name="OVERHEIDop.woonplaats">Almelo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52</meta:user-defined>
    <meta:user-defined meta:name="OVERHEIDop.GmbID/DC.identifier">gmb-2020-176452</meta:user-defined>
    <meta:user-defined meta:name="OVERHEIDop.versieInformatie"/>
  </office:meta>
</office:document-meta>
</file>