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ippert 8 Kring van Dort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0 is deze omgevingsvergunning bekend gemaakt aan de aanvrager van de vergunning:</text:p>
            <text:p text:style-name="common-al">Wippert 8 Kring van Dorth, het oprichten van een werktuigen-machineberging, nr. 2020-16929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645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45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9296</meta:user-defined>
    <dc:language>nl</dc:language>
    <meta:user-defined meta:name="OVERHEID.EPSG28992/DC.spatial">224264 472968</meta:user-defined>
    <meta:user-defined meta:name="DC.title">Bekendgemaakte omgevingsvergunning Wippert 8 Kring van Dorth</meta:user-defined>
    <meta:user-defined meta:name="OVERHEID.PostcodeHuisnummer/OVERHEIDop.postcodeHuisnummer">7216PN 8</meta:user-defined>
    <meta:user-defined meta:name="OVERHEIDop.straatnaam">Wippert</meta:user-defined>
    <meta:user-defined meta:name="OVERHEIDop.woonplaats">Kring van Dorth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451</meta:user-defined>
    <meta:user-defined meta:name="OVERHEIDop.GmbID/DC.identifier">gmb-2020-176451</meta:user-defined>
    <meta:user-defined meta:name="OVERHEIDop.versieInformatie"/>
  </office:meta>
</office:document-meta>
</file>