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overkapping en schutting op het perceel Grote Vos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li 2020 een besluit genomen op de aanvraag met zaaknummer Z/20/620170 voor een Omgevingsvergunning voor het plaatsen van een overkapping en schutting op locatie Grote Vos 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44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4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overkapping en schutting</meta:user-defined>
    <dc:language>nl</dc:language>
    <meta:user-defined meta:name="OVERHEID.EPSG28992/DC.spatial">215136.52 510854.79</meta:user-defined>
    <meta:user-defined meta:name="DC.title">Kennisgeving besluit op aanvraag voor het plaatsen van een overkapping en schutting op het perceel Grote Vos 8 in Nieuwleusen</meta:user-defined>
    <meta:user-defined meta:name="OVERHEID.PostcodeHuisnummer/OVERHEIDop.postcodeHuisnummer">7711ZH 8</meta:user-defined>
    <meta:user-defined meta:name="OVERHEIDop.straatnaam">Grote vos</meta:user-defined>
    <meta:user-defined meta:name="OVERHEIDop.woonplaats">Nieuwleus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448</meta:user-defined>
    <meta:user-defined meta:name="OVERHEIDop.GmbID/DC.identifier">gmb-2020-176448</meta:user-defined>
    <meta:user-defined meta:name="OVERHEIDop.versieInformatie"/>
  </office:meta>
</office:document-meta>
</file>