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46 in Egmond aan den Hoef, het herontwikkelen van het Slotkwartier in Egmond aan den Hoef, verzenddatum 3 juli 2020 (WABO20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3.83 515087.05</meta:user-defined>
    <meta:user-defined meta:name="DC.title">Gemeente Bergen, verleende Omgevingsvergunning (regulier), Slotweg 46 in Egmond aan den Hoef, het herontwikkelen van het Slotkwartier in Egmond aan den Hoef, verzenddatum 3 juli 2020 (WABO2001246)</meta:user-defined>
    <meta:user-defined meta:name="OVERHEID.PostcodeHuisnummer/OVERHEIDop.postcodeHuisnummer">1934CN 46</meta:user-defined>
    <meta:user-defined meta:name="OVERHEIDop.straatnaam">Slotweg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40</meta:user-defined>
    <meta:user-defined meta:name="OVERHEIDop.GmbID/DC.identifier">gmb-2020-176440</meta:user-defined>
    <meta:user-defined meta:name="OVERHEIDop.versieInformatie"/>
  </office:meta>
</office:document-meta>
</file>