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69 in Bergen (NH), het legaliseren van de 2 constructieve doorbraken op de begane grond, verzenddatum 23 juni 2020 (WABO2001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43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74 520213</meta:user-defined>
    <meta:user-defined meta:name="DC.title">Gemeente Bergen, verleende Omgevingsvergunning (regulier), Dokter van Peltlaan 69 in Bergen (NH), het legaliseren van de 2 constructieve doorbraken op de begane grond, verzenddatum 23 juni 2020 (WABO2001106)</meta:user-defined>
    <meta:user-defined meta:name="OVERHEID.PostcodeHuisnummer/OVERHEIDop.postcodeHuisnummer">1861KB 69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436</meta:user-defined>
    <meta:user-defined meta:name="OVERHEIDop.GmbID/DC.identifier">gmb-2020-176436</meta:user-defined>
    <meta:user-defined meta:name="OVERHEIDop.versieInformatie"/>
  </office:meta>
</office:document-meta>
</file>