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0</text:span>
          </text:p>
            <text:p text:style-name="common-al">Op 28 mei 2019 heeft de gemeente een aanvraag Drank- en Horecawetvergunning ontvangen voor de locatie Dorpsstraat 5 in Nunspeet. De behandeling is direct opgeschort in verband met bouwwerkzaamheden.</text:p>
            <text:p text:style-name="common-al">De aanvraag betreft het uitoefenen van het horecabedrijf Dorpsherberg De Roskam B.V.</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vanaf 21 januari 2020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7 487655</meta:user-defined>
    <meta:user-defined meta:name="DC.title">Gemeente Nunspeet - Kennisgeving ontvangst aanvraag Drank- en Horecawet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20-01-23</meta:user-defined>
    <meta:user-defined meta:name="DCTERMS.W3CDTF/OVERHEIDop.jaargang">2020</meta:user-defined>
    <meta:user-defined meta:name="OVERHEIDop.publicationIssue">17643</meta:user-defined>
    <meta:user-defined meta:name="OVERHEIDop.GmbID/DC.identifier">gmb-2020-17643</meta:user-defined>
    <meta:user-defined meta:name="OVERHEIDop.versieInformatie"/>
  </office:meta>
</office:document-meta>
</file>