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corpius 60, 2132 LR Hoofddorp, IDEXX Europe B.V., het aanbrengen van verlichte dakreclame, datum besluit van rechtswege: 03-07-2020, zaak 9666020, OLO-nummer: 5058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text:span>r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42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2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32.871 478482.676</meta:user-defined>
    <meta:user-defined meta:name="DC.title">Verleende omgevingsvergunning (van rechtswege), Scorpius 60, 2132 LR Hoofddorp, IDEXX Europe B.V., het aanbrengen van verlichte dakreclame, datum besluit van rechtswege: 03-07-2020, zaak 9666020, OLO-nummer: 5058311.</meta:user-defined>
    <meta:user-defined meta:name="OVERHEID.PostcodeHuisnummer/OVERHEIDop.postcodeHuisnummer">2132LR 60</meta:user-defined>
    <meta:user-defined meta:name="OVERHEIDop.straatnaam">Scorpius</meta:user-defined>
    <meta:user-defined meta:name="OVERHEIDop.woonplaats">Hoofddorp</meta:user-defined>
    <meta:user-defined meta:name="DCTERMS.W3CDTF/DCTERMS.available">2020-07-10</meta:user-defined>
    <meta:user-defined meta:name="DCTERMS.W3CDTF/OVERHEIDop.jaargang">2020</meta:user-defined>
    <meta:user-defined meta:name="OVERHEIDop.publicationIssue">176428</meta:user-defined>
    <meta:user-defined meta:name="OVERHEIDop.GmbID/DC.identifier">gmb-2020-176428</meta:user-defined>
    <meta:user-defined meta:name="OVERHEIDop.versieInformatie"/>
  </office:meta>
</office:document-meta>
</file>