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t college | 30 juni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Tijdelijke tegemoetkoming voor dorpshuizen en jeugdsozen </text:p>
            <text:p text:style-name="al">Het college van burgemeester en wethouders heeft besloten om een budget van €43.000 beschikbaar te stellen voor noodlijdende dorpshuizen en jeugdsozen in Het Hogeland. Door de coronamaatregelen hebben ook dorpshuizen en jeugdsozen hun deuren moeten sluiten. Hiermee hebben zij opbrengsten van de verhuur, activiteiten en consumpties gemist. De organisaties kunnen de subsidie aanvragen om (een deel van) de vaste lasten te betalen. </text:p>
            <text:p text:style-name="al">Meer informatie en aanvragen kan via de website <text:a xlink:href="https://hethogeland.nl/" xlink:type="simple">hethogeland.nl/dorpshuizenenjeugdsozen </text:a>vanaf 10 juli aanstaand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642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2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2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dc:language>nl</dc:language>
    <meta:user-defined meta:name="OVERHEID.Gemeente/DC.spatial">Het Hogeland</meta:user-defined>
    <meta:user-defined meta:name="DC.title">Van het college | 30 juni 2020</meta:user-defined>
    <meta:user-defined meta:name="DCTERMS.W3CDTF/DCTERMS.available">2020-07-10</meta:user-defined>
    <meta:user-defined meta:name="DCTERMS.W3CDTF/OVERHEIDop.jaargang">2020</meta:user-defined>
    <meta:user-defined meta:name="OVERHEIDop.publicationIssue">176425</meta:user-defined>
    <meta:user-defined meta:name="OVERHEIDop.GmbID/DC.identifier">gmb-2020-176425</meta:user-defined>
    <meta:user-defined meta:name="OVERHEIDop.versieInformatie"/>
  </office:meta>
</office:document-meta>
</file>