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8 in Egmond aan den Hoef, het kappen van 1 kastanjeboom en 2 esdoorns, verzenddatum 2 juli 2020 (WABO2000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91 513895</meta:user-defined>
    <meta:user-defined meta:name="DC.title">Gemeente Bergen, verleende Omgevingsvergunning (regulier), Weg naar de Bleek 8 in Egmond aan den Hoef, het kappen van 1 kastanjeboom en 2 esdoorns, verzenddatum 2 juli 2020 (WABO2000999)</meta:user-defined>
    <meta:user-defined meta:name="OVERHEID.PostcodeHuisnummer/OVERHEIDop.postcodeHuisnummer">1934PG 8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24</meta:user-defined>
    <meta:user-defined meta:name="OVERHEIDop.GmbID/DC.identifier">gmb-2020-176424</meta:user-defined>
    <meta:user-defined meta:name="OVERHEIDop.versieInformatie"/>
  </office:meta>
</office:document-meta>
</file>