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uidlaan 16 in Bergen (NH), het kappen van 8 elzen, 4 taxussen, 2 essen, 1 hulst, 1 metasequoia, 1 berken, 1 conifeer, verzenddatum 7 juli 2020 (WABO2000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42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2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2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31 521262</meta:user-defined>
    <meta:user-defined meta:name="DC.title">Gemeente Bergen, verleende Omgevingsvergunning (regulier), Zuidlaan 16 in Bergen (NH), het kappen van 8 elzen, 4 taxussen, 2 essen, 1 hulst, 1 metasequoia, 1 berken, 1 conifeer, verzenddatum 7 juli 2020 (WABO2000971)</meta:user-defined>
    <meta:user-defined meta:name="OVERHEID.PostcodeHuisnummer/OVERHEIDop.postcodeHuisnummer">1861GT 16</meta:user-defined>
    <meta:user-defined meta:name="OVERHEIDop.straatnaam">Zuidlaan</meta:user-defined>
    <meta:user-defined meta:name="OVERHEIDop.woonplaats">Bergen (NH)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422</meta:user-defined>
    <meta:user-defined meta:name="OVERHEIDop.GmbID/DC.identifier">gmb-2020-176422</meta:user-defined>
    <meta:user-defined meta:name="OVERHEIDop.versieInformatie"/>
  </office:meta>
</office:document-meta>
</file>