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eytierstraat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melding ontvangen voor het verwijderen van asbest uit de woning op locatie Kreytierstraat 12 te Westervoort. De melding is geregistreerd onder zaaknummer Z/20/060739 / 20SZ00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reytierstraat 12 te Westervoort</meta:user-defined>
    <dc:language>nl</dc:language>
    <meta:user-defined meta:name="OVERHEID.EPSG28992/DC.spatial">195160 441307</meta:user-defined>
    <meta:user-defined meta:name="DC.title">Kennisgeving ontvangst melding sloop Kreytierstraat 12 te Westervoort</meta:user-defined>
    <meta:user-defined meta:name="OVERHEID.PostcodeHuisnummer/OVERHEIDop.postcodeHuisnummer">6931TE 12</meta:user-defined>
    <meta:user-defined meta:name="OVERHEIDop.straatnaam">Kreytierstraat</meta:user-defined>
    <meta:user-defined meta:name="OVERHEIDop.woonplaats">Westerv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41</meta:user-defined>
    <meta:user-defined meta:name="OVERHEIDop.GmbID/DC.identifier">gmb-2020-17641</meta:user-defined>
    <meta:user-defined meta:name="OVERHEIDop.versieInformatie"/>
  </office:meta>
</office:document-meta>
</file>