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paak-Nes 21 in Bergen (NH), het kappen van een esdoorn, verzenddatum 2 juli 2020 (WABO2001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40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0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0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24 521397</meta:user-defined>
    <meta:user-defined meta:name="DC.title">Gemeente Bergen, verleende Omgevingsvergunning (regulier), Spaak-Nes 21 in Bergen (NH), het kappen van een esdoorn, verzenddatum 2 juli 2020 (WABO2001037)</meta:user-defined>
    <meta:user-defined meta:name="OVERHEID.PostcodeHuisnummer/OVERHEIDop.postcodeHuisnummer">1862AV 21</meta:user-defined>
    <meta:user-defined meta:name="OVERHEIDop.straatnaam">Spaak-Nes</meta:user-defined>
    <meta:user-defined meta:name="OVERHEIDop.woonplaats">Bergen (NH)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407</meta:user-defined>
    <meta:user-defined meta:name="OVERHEIDop.GmbID/DC.identifier">gmb-2020-176407</meta:user-defined>
    <meta:user-defined meta:name="OVERHEIDop.versieInformatie"/>
  </office:meta>
</office:document-meta>
</file>