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eeweg 22-42  in Bergen aan Zee, het plaatsen van een tijdelijk (bouw)bord voor 2 jaar, verzenddatum 2 juli 2020 (WABO2001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40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0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0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857 519493</meta:user-defined>
    <meta:user-defined meta:name="DC.title">Gemeente Bergen, verleende Omgevingsvergunning (regulier), Zeeweg 22-42  in Bergen aan Zee, het plaatsen van een tijdelijk (bouw)bord voor 2 jaar, verzenddatum 2 juli 2020 (WABO2001214)</meta:user-defined>
    <meta:user-defined meta:name="OVERHEID.PostcodeHuisnummer/OVERHEIDop.postcodeHuisnummer">1865AC 22</meta:user-defined>
    <meta:user-defined meta:name="OVERHEIDop.straatnaam">Zeeweg</meta:user-defined>
    <meta:user-defined meta:name="OVERHEIDop.woonplaats">Bergen aan Ze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406</meta:user-defined>
    <meta:user-defined meta:name="OVERHEIDop.GmbID/DC.identifier">gmb-2020-176406</meta:user-defined>
    <meta:user-defined meta:name="OVERHEIDop.versieInformatie"/>
  </office:meta>
</office:document-meta>
</file>