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 bevorderen zelfstandig wonen (Subsidieregeling Bevordering zelfstandig wonen gemeente Lingewaard 2020)</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text:p>
            <text:p text:style-name="al"/>
            <text:p text:style-name="al">besluit: </text:p>
            <text:p text:style-name="al">vast te stellen: Subsidieregeling Bevordering zelfstandig wonen gemeente Lingewaar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Zelfstandig wonen: kunnen (blijven) wonen en functioneren in de eigen leefomgeving/woning. </text:p>
              </text:list-item>
              <text:list-item text:style-override="id1-3-2-2-1-3-2">
                <text:number>b.</text:number>
                <text:p text:style-name="al">Vernieuwende activiteit: een activiteit die geen deel uitmaakt van de reguliere werkzaamheden van een organisatie en nog niet eerder in Lingewaard in een betreffende kern is toegepast of uitgevoerd;</text:p>
              </text:list-item>
              <text:list-item text:style-override="id1-3-2-2-1-3-3">
                <text:number>c.</text:number>
                <text:p text:style-name="al">Opstartkosten van een vernieuwende activiteit: eenmalige kosten die gemoeid gaan met de opzet en uitrol van de activiteit of werkzaamheid, zodat deze kan worden opgenomen in de reguliere activiteiten van de betreffende organisatie.</text:p>
              </text:list-item>
              <text:list-item text:style-override="id1-3-2-2-1-3-4">
                <text:number>d.</text:number>
                <text:p text:style-name="al">Kwetsbare inwoners: inwoners die enige vorm van hulp/ondersteuning nodig hebben om zelfstandig te kunnen (blijven) wonen.</text:p>
              </text:list-item>
              <text:list-item text:style-override="id1-3-2-2-1-3-5">
                <text:number>e.</text:number>
                <text:p text:style-name="al">Privaatrechtelijke rechtspersoon: een juridische constructie waardoor een abstracte entiteit of organisatie kan optreden als een volwaardig en handelingsbekwaam persoon in het rechtsverkeer, bijvoorbeeld verenigingen en stichtingen. </text:p>
              </text:list-item>
              <text:list-item text:style-override="id1-3-2-2-1-3-6">
                <text:number>f.</text:number>
                <text:p text:style-name="al">Non-profit: (organisatie) zonder winstoogmerk. </text:p>
              </text:list-item>
              <text:list-item text:style-override="id1-3-2-2-1-3-7">
                <text:number>g.</text:number>
                <text:p text:style-name="al">ASV: Algemene Subsidieverordening gemeente Lingewaard 2020.</text:p>
              </text:list-item>
              <text:list-item text:style-override="id1-3-2-2-1-3-8">
                <text:number>h.</text:number>
                <text:p text:style-name="al">Subsidiesoort: éénmalige verstrekking.</text:p>
              </text:list-item>
              <text:list-item text:style-override="id1-3-2-2-1-3-9">
                <text:number>i.</text:number>
                <text:p text:style-name="al">College van B&amp;W: college van burgemeester en wethouders van gemeente Lingewaard. </text:p>
              </text:list-item>
              <text:list-item text:style-override="id1-3-2-2-1-3-10">
                <text:number>j.</text:number>
                <text:p text:style-name="al">Gemeente: Gemeente Lingewaard</text:p>
              </text:list-item>
              <text:list-item text:style-override="id1-3-2-2-1-3-11">
                <text:number>k.</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oel van de subsidie is ondersteuning te bieden bij het opstarten van vernieuwende activiteiten die erop gericht zijn om kwetsbare inwoners van gemeente Lingewaard zo lang mogelijk zelfstandig in hun eigen leefomgeving te kunnen laten wonen en functioneren. </text:p>
          </text:section>
          <text:section text:name="artikel_id1-3-2-2-3" text:style-name="artikel">
            <text:p text:style-name="artikel_kop_titel"><text:span text:style-name="artikel_kop_label">Artikel</text:span> <text:span text:style-name="artikel_kop_nr">3.</text:span> Reikwijdte</text:p>
            <text:p text:style-name="al">Deze regeling is van toepassing op vernieuwende, niet reguliere activiteiten van non-profit privaatrechtelijke rechtspersonen die zich richten op kwetsbare inwoners van Lingewaard. Elk van deze organisaties kan één keer per jaar een aanvraag indienen op grond van deze regeling. Voorzieningen, gericht op het bevorderen van zelfstandig wonen van kwetsbare inwoners, georganiseerd door overheidsinstanties, organisaties met een winstoogmerk en/of verzekeringsmaatschappijen vallen niet onder de werking van deze regeling. </text:p>
          </text:section>
          <text:section text:name="artikel_id1-3-2-2-4" text:style-name="artikel">
            <text:p text:style-name="artikel_kop_titel"><text:span text:style-name="artikel_kop_label">Artikel</text:span> <text:span text:style-name="artikel_kop_nr">4.</text:span> Subsidiegrondslag </text:p>
            <text:list text:style-name="id1-3-2-2-4-2">
              <text:list-item text:style-override="id1-3-2-2-4-2">
                <text:number>1.</text:number>
                <text:p text:style-name="al">De subsidie wordt eenmalig verleend voor de duur van de opstartperiode zoals genoemd in de aanvraag.</text:p>
              </text:list-item>
              <text:list-item text:style-override="id1-3-2-2-4-3">
                <text:number>2.</text:number>
                <text:p text:style-name="al">Per subsidieaanvraag wordt maximaal een subsidie verstrekt van 50% van de te maken kosten, blijkende uit de begroting van de opstartperiode, tot een maximum bedrag van € 4.000,00.</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waarvoor subsidie wordt aangevraagd zijn gericht op en komen ten goede aan de inwoners van de gemeente Lingewaard.</text:p>
              </text:list-item>
              <text:list-item text:style-override="id1-3-2-2-5-3">
                <text:number>2.</text:number>
                <text:p text:style-name="al">De doelstelling en het beoogde resultaat van de activiteiten waarvoor de subsidie wordt aangevraagd, passen binnen en dragen bij aan de door het college en de raad vastgestelde kaders van gemeentelijk beleid. </text:p>
              </text:list-item>
              <text:list-item text:style-override="id1-3-2-2-5-4">
                <text:number>3.</text:number>
                <text:p text:style-name="al">De activiteiten waarvoor subsidie wordt aangevraagd zijn bedoeld voor het versterken van de eigen kracht en zelf/samenredzaamheid van inwoners van de gemeente Lingewaard. </text:p>
              </text:list-item>
              <text:list-item text:style-override="id1-3-2-2-5-5">
                <text:number>4.</text:number>
                <text:p text:style-name="al">Aanvragen op grond van deze regeling zijn niet gericht op initiatieven binnen het reguliere aanbod, behalve als hier sprake is van vernieuwing en verbetering door middel van samenwerking met andere organisaties. </text:p>
              </text:list-item>
              <text:list-item text:style-override="id1-3-2-2-5-6">
                <text:number>5.</text:number>
                <text:p text:style-name="al">Aanvragen op grond van deze regeling zijn gericht op initiatieven waarvan het de intentie is dat deze na de opstartfase blijven bestaan en worden opgenomen in het reguliere aanbod. </text:p>
              </text:list-item>
              <text:list-item text:style-override="id1-3-2-2-5-7">
                <text:number>6.</text:number>
                <text:p text:style-name="al">Aanvragen op grond van deze regeling bevatten een beschrijving van de beoogde resultaten. </text:p>
              </text:list-item>
              <text:list-item text:style-override="id1-3-2-2-5-8">
                <text:number>7.</text:number>
                <text:p text:style-name="al">De aanvrager kan zonder subsidie van de gemeente niet over voldoende middelen beschikken om de kosten van de activiteit(en) op te starten, noch uit eigen middelen, noch uit middelen van derden.</text:p>
              </text:list-item>
            </text:list>
          </text:section>
          <text:section text:name="artikel_id1-3-2-2-6" text:style-name="artikel">
            <text:p text:style-name="artikel_kop_titel"><text:span text:style-name="artikel_kop_label">Artikel</text:span> <text:span text:style-name="artikel_kop_nr">6.</text:span> Aanvraag van de subsidie</text:p>
            <text:list text:style-name="id1-3-2-2-6-2">
              <text:list-item text:style-override="id1-3-2-2-6-2">
                <text:number>1.</text:number>
                <text:p text:style-name="al">Op basis van artikel 7, lid 4 van de ASV moeten aanvragen op grond van deze regeling tussen de 8 en 12 weken voor de start van de activiteiten waarvoor subsidie wordt aangevraagd worden ingediend. </text:p>
              </text:list-item>
              <text:list-item text:style-override="id1-3-2-2-6-3">
                <text:number>2.</text:number>
                <text:p text:style-name="al">Voor activiteiten die al gestart zijn en die voldoen aan artikel 2, 3 en 5 van deze regeling wordt een afwijkende indientermijn gehanteerd op basis van artikel 7, lid 4 van de ASV, te weten binnen het eerste jaar na de startdatum van de activiteit waarvoor de subsidie wordt aangevraagd. </text:p>
              </text:list-item>
              <text:list-item text:style-override="id1-3-2-2-6-4">
                <text:number>3.</text:number>
                <text:p text:style-name="al">In afwijking van de reguliere aanvraagprocedure zoals opgenomen in de ASV, wordt na ontvangst van de aanvraag een gesprek gepland met de aanvrager. Men bespreekt het voorgestelde initiatief en in hoeverre het voldoet aan de in artikel 5 van deze regeling gestelde voorwaarden. Het gesprek is onderdeel van de toetsing. Tijdens gesprek kunnen aanvullende stukken worden gevraagd die binnen een nader te bepalen hersteltermijn dienen te worden aangeleverd.</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2 van de ASV opgenomen bepaling omtrent de beslistermijn is onverminderd van toepassing op aanvragen zoals opgenomen in deze subsidieregeling, te weten binnen 16 weken. </text:p>
          </text:section>
          <text:section text:name="artikel_id1-3-2-2-10" text:style-name="artikel">
            <text:p text:style-name="artikel_kop_titel"><text:span text:style-name="artikel_kop_label">Artikel</text:span> <text:span text:style-name="artikel_kop_nr">10.</text:span> Inwerkingtreding </text:p>
            <text:p text:style-name="al">Deze regeling treedt, onder gelijktijdige intrekking van de beleidsregel bevordering zelfstandig wonen, in werking op de dag na bekendmaking in het elektronische gemeenteblad van de gemeente Lingewaard.</text:p>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Subsidieregeling Bevordering zelfstandig wonen gemeente Lingewaard 2020.</text:p>
          </text:section>
        </text:section>
        <text:section text:name="regeling-sluiting_id1-3-2-3" text:style-name="regeling-sluiting">
          <text:section text:name="ondertekening_id1-3-2-3-1">
            <text:p><text:span text:style-name="functie">Aldus vastgesteld door het college van burgemeester en wethouder van Lingewaard op 30 juni 2020; </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40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0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0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4:23, eerste lid, van de Algemene wet bestuursrecht]|[1.0:c:BWBR0005537&amp;artikel=4%3A23&amp;lid=1&amp;g=2020-07-01</meta:user-defined>
    <meta:user-defined meta:name="DC.source">https://decentrale.regelgeving.overheid.nl/cvdr/xhtmloutput/Historie/Lingewaard/639865/CVDR639865_1.html</meta:user-defined>
    <meta:user-defined meta:name="OVERHEIDop.referentienummer">140528 </meta:user-defined>
    <meta:user-defined meta:name="DCTERMS.alternative">Subsidieregeling Bevordering zelfstandig wonen gemeente Lingewaard 2020</meta:user-defined>
    <dc:language>nl</dc:language>
    <meta:user-defined meta:name="OVERHEID.Gemeente/DC.spatial">Lingewaard</meta:user-defined>
    <meta:user-defined meta:name="DC.title">Besluit van het college van burgemeester en wethouders van de gemeente Lingewaard houdende regels omtrent subsidie bevorderen zelfstandig wonen (Subsidieregeling Bevordering zelfstandig wonen gemeente Lingewaard 2020)</meta:user-defined>
    <meta:user-defined meta:name="DCTERMS.W3CDTF/DCTERMS.available">2020-07-14</meta:user-defined>
    <meta:user-defined meta:name="DCTERMS.W3CDTF/OVERHEIDop.jaargang">2020</meta:user-defined>
    <meta:user-defined meta:name="OVERHEIDop.publicationIssue">176403</meta:user-defined>
    <meta:user-defined meta:name="OVERHEIDop.betreftRegeling">CVDR642307_1</meta:user-defined>
    <meta:user-defined meta:name="xs:date/OVERHEIDop.startdatum">2020-07-15</meta:user-defined>
    <meta:user-defined meta:name="OVERHEIDop.GmbID/DC.identifier">gmb-2020-176403</meta:user-defined>
    <meta:user-defined meta:name="OVERHEIDop.versieInformatie"/>
  </office:meta>
</office:document-meta>
</file>