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Ter Hoffsteedeweg 10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0 hebben we een aanvraag voor het kappen van 3 bomen op de Ter Hoffsteedeweg 10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40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0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0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37 489856</meta:user-defined>
    <meta:user-defined meta:name="DC.title">Aanvraagkapvergunning (Ter Hoffsteedeweg 10, Overveen)</meta:user-defined>
    <meta:user-defined meta:name="OVERHEID.PostcodeHuisnummer/OVERHEIDop.postcodeHuisnummer">2051ER 10</meta:user-defined>
    <meta:user-defined meta:name="OVERHEIDop.straatnaam">Ter Hoffsteedeweg</meta:user-defined>
    <meta:user-defined meta:name="OVERHEIDop.woonplaats">Over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02</meta:user-defined>
    <meta:user-defined meta:name="OVERHEIDop.GmbID/DC.identifier">gmb-2020-176402</meta:user-defined>
    <meta:user-defined meta:name="OVERHEIDop.versieInformatie"/>
  </office:meta>
</office:document-meta>
</file>