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ienhovenseweg tussen 1 en 3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0 heeft de gemeente een aanvraag ontvangen voor een omgevingsvergunning op locatie Tienhovenseweg tussen 1 en 3 in Everdingen. De aanvraag is geregistreerd onder zaaknummer OV-2020-0339. De aanvraag betreft het verlengen van tijdelijke huisvest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639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9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9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582.4 441003.7</meta:user-defined>
    <meta:user-defined meta:name="DC.title">Kennisgeving ontvangst aanvraag omgevingsvergunning, Tienhovenseweg tussen 1 en 3 in Everdingen</meta:user-defined>
    <meta:user-defined meta:name="OVERHEID.PostcodeHuisnummer/OVERHEIDop.postcodeHuisnummer">4121KS 3</meta:user-defined>
    <meta:user-defined meta:name="OVERHEIDop.straatnaam">Tienhovenseweg</meta:user-defined>
    <meta:user-defined meta:name="OVERHEIDop.woonplaats">Everding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393</meta:user-defined>
    <meta:user-defined meta:name="OVERHEIDop.GmbID/DC.identifier">gmb-2020-176393</meta:user-defined>
    <meta:user-defined meta:name="OVERHEIDop.versieInformatie"/>
  </office:meta>
</office:document-meta>
</file>