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ksbeemden 53 te Horst, aangevraagde omgevingsvergunning 5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xtra verdieping boven garag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638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8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07 384981</meta:user-defined>
    <meta:user-defined meta:name="DC.title">Stuksbeemden 53 te Horst, aangevraagde omgevingsvergunning 5 juli 2020</meta:user-defined>
    <meta:user-defined meta:name="OVERHEID.PostcodeHuisnummer/OVERHEIDop.postcodeHuisnummer">5961LJ 53</meta:user-defined>
    <meta:user-defined meta:name="OVERHEIDop.straatnaam">Stuksbeemden</meta:user-defined>
    <meta:user-defined meta:name="OVERHEIDop.woonplaats">Horst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389</meta:user-defined>
    <meta:user-defined meta:name="OVERHEIDop.GmbID/DC.identifier">gmb-2020-176389</meta:user-defined>
    <meta:user-defined meta:name="OVERHEIDop.versieInformatie"/>
  </office:meta>
</office:document-meta>
</file>