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42 in Bergen (NH), het kappen van 21 bomen, datum ontvangst 1 juli 2020 (WABO20013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10 517909</meta:user-defined>
    <meta:user-defined meta:name="DC.title">Gemeente Bergen, ontvangen aanvraag Omgevingsvergunning, Groeneweg 42 in Bergen (NH), het kappen van 21 bomen, datum ontvangst 1 juli 2020 (WABO2001315)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88</meta:user-defined>
    <meta:user-defined meta:name="OVERHEIDop.GmbID/DC.identifier">gmb-2020-176388</meta:user-defined>
    <meta:user-defined meta:name="OVERHEIDop.versieInformatie"/>
  </office:meta>
</office:document-meta>
</file>