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Bergen aan Zee kadastraal perceel sectie G nr. 896 in Bergen, het plaatsen van een zeecontainer, datum ontvangst 1 juli 2020 (WABO20013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38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8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8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35.1 519653.32</meta:user-defined>
    <meta:user-defined meta:name="DC.title">Gemeente Bergen, ontvangen aanvraag Omgevingsvergunning, Strand Bergen aan Zee kadastraal perceel sectie G nr. 896 in Bergen, het plaatsen van een zeecontainer, datum ontvangst 1 juli 2020 (WABO2001319)</meta:user-defined>
    <meta:user-defined meta:name="OVERHEID.PostcodeHuisnummer/OVERHEIDop.postcodeHuisnummer">1865BB 4</meta:user-defined>
    <meta:user-defined meta:name="OVERHEIDop.straatnaam">C.F. Zeiler Boulevard</meta:user-defined>
    <meta:user-defined meta:name="OVERHEIDop.woonplaats">Bergen aan Ze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386</meta:user-defined>
    <meta:user-defined meta:name="OVERHEIDop.GmbID/DC.identifier">gmb-2020-176386</meta:user-defined>
    <meta:user-defined meta:name="OVERHEIDop.versieInformatie"/>
  </office:meta>
</office:document-meta>
</file>