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urtjeslaan 17 in Bergen (NH), het bouwen van een overdekt zwembad, datum ontvangst 3 juli 2020 (WABO20013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8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4 520767</meta:user-defined>
    <meta:user-defined meta:name="DC.title">Gemeente Bergen, ontvangen aanvraag Omgevingsvergunning, Guurtjeslaan 17 in Bergen (NH), het bouwen van een overdekt zwembad, datum ontvangst 3 juli 2020 (WABO2001343)</meta:user-defined>
    <meta:user-defined meta:name="OVERHEID.PostcodeHuisnummer/OVERHEIDop.postcodeHuisnummer">1861EV 17</meta:user-defined>
    <meta:user-defined meta:name="OVERHEIDop.straatnaam">Guurtjeslaan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84</meta:user-defined>
    <meta:user-defined meta:name="OVERHEIDop.GmbID/DC.identifier">gmb-2020-176384</meta:user-defined>
    <meta:user-defined meta:name="OVERHEIDop.versieInformatie"/>
  </office:meta>
</office:document-meta>
</file>