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strandweg nabij 1 (kadastraal perceel sectie E, nr 130) in Schoorl, het plaatsen van een telecommast, datum ontvangst 2 juli 2020 (WABO2001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8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71.88 525234.7</meta:user-defined>
    <meta:user-defined meta:name="DC.title">Gemeente Bergen, ontvangen aanvraag Omgevingsvergunning, Hargerstrandweg nabij 1 (kadastraal perceel sectie E, nr 130) in Schoorl, het plaatsen van een telecommast, datum ontvangst 2 juli 2020 (WABO2001321)</meta:user-defined>
    <meta:user-defined meta:name="OVERHEIDop.straatnaam">Hargerstrandweg</meta:user-defined>
    <meta:user-defined meta:name="OVERHEIDop.woonplaats">Schoor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80</meta:user-defined>
    <meta:user-defined meta:name="OVERHEIDop.GmbID/DC.identifier">gmb-2020-176380</meta:user-defined>
    <meta:user-defined meta:name="OVERHEIDop.versieInformatie"/>
  </office:meta>
</office:document-meta>
</file>