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meer 12 in Egmond aan den Hoef, het bouwen van een bedrijfsruimte en schuur t.b.v. dagbesteding (zorg)boerderij, datum ontvangst 1 juli 2020 (WABO20013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7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9 515308</meta:user-defined>
    <meta:user-defined meta:name="DC.title">Gemeente Bergen, ontvangen aanvraag Omgevingsvergunning, Egmondermeer 12 in Egmond aan den Hoef, het bouwen van een bedrijfsruimte en schuur t.b.v. dagbesteding (zorg)boerderij, datum ontvangst 1 juli 2020 (WABO2001317)</meta:user-defined>
    <meta:user-defined meta:name="OVERHEID.PostcodeHuisnummer/OVERHEIDop.postcodeHuisnummer">1934PN 12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78</meta:user-defined>
    <meta:user-defined meta:name="OVERHEIDop.GmbID/DC.identifier">gmb-2020-176378</meta:user-defined>
    <meta:user-defined meta:name="OVERHEIDop.versieInformatie"/>
  </office:meta>
</office:document-meta>
</file>