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Sterreboslaan 2 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0 hebben we een aanvraag voor het kappen van 1 boom op de Sterreboslaan 2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37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97 491319</meta:user-defined>
    <meta:user-defined meta:name="DC.title">Aanvraagkapvergunning (Sterreboslaan 2 , Bloemendaal)</meta:user-defined>
    <meta:user-defined meta:name="OVERHEID.PostcodeHuisnummer/OVERHEIDop.postcodeHuisnummer">2061VV 2</meta:user-defined>
    <meta:user-defined meta:name="OVERHEIDop.straatnaam">Sterreboslaan</meta:user-defined>
    <meta:user-defined meta:name="OVERHEIDop.woonplaats">Bloem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71</meta:user-defined>
    <meta:user-defined meta:name="OVERHEIDop.GmbID/DC.identifier">gmb-2020-176371</meta:user-defined>
    <meta:user-defined meta:name="OVERHEIDop.versieInformatie"/>
  </office:meta>
</office:document-meta>
</file>