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er Schotsmanstraat 32 in Egmond aan Zee, het wijzigen van de achtergevel, datum ontvangst 30 juni 2020 (WABO20013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6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6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6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016.39 514729.27</meta:user-defined>
    <meta:user-defined meta:name="DC.title">Gemeente Bergen, ontvangen aanvraag Omgevingsvergunning, Pieter Schotsmanstraat 32 in Egmond aan Zee, het wijzigen van de achtergevel, datum ontvangst 30 juni 2020 (WABO2001305)</meta:user-defined>
    <meta:user-defined meta:name="OVERHEID.PostcodeHuisnummer/OVERHEIDop.postcodeHuisnummer">1931AR 32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60</meta:user-defined>
    <meta:user-defined meta:name="OVERHEIDop.GmbID/DC.identifier">gmb-2020-176360</meta:user-defined>
    <meta:user-defined meta:name="OVERHEIDop.versieInformatie"/>
  </office:meta>
</office:document-meta>
</file>