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Oldenborghweg 9 en 9B in Egmond aan den Hoef, het verbouwen en vergroten van de woning, datum ontvangst 3 juli 2020 (WABO20013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5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376 514566</meta:user-defined>
    <meta:user-defined meta:name="OVERHEID.EPSG28992/DC.spatial">104378 514577</meta:user-defined>
    <meta:user-defined meta:name="DC.title">Gemeente Bergen, ontvangen aanvraag Omgevingsvergunning, van Oldenborghweg 9 en 9B in Egmond aan den Hoef, het verbouwen en vergroten van de woning, datum ontvangst 3 juli 2020 (WABO2001342)</meta:user-defined>
    <meta:user-defined meta:name="OVERHEID.PostcodeHuisnummer/OVERHEIDop.postcodeHuisnummer">1934PH 9</meta:user-defined>
    <meta:user-defined meta:name="OVERHEID.PostcodeHuisnummer/OVERHEIDop.postcodeHuisnummer">1934PH 9</meta:user-defined>
    <meta:user-defined meta:name="OVERHEIDop.straatnaam">van Oldenborghweg</meta:user-defined>
    <meta:user-defined meta:name="OVERHEIDop.straatnaam">van Oldenborghweg</meta:user-defined>
    <meta:user-defined meta:name="OVERHEIDop.woonplaats">Egmond aan den Hoef</meta:user-defined>
    <meta:user-defined meta:name="OVERHEIDop.woonplaats">Egmond aan den Hoef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53</meta:user-defined>
    <meta:user-defined meta:name="OVERHEIDop.GmbID/DC.identifier">gmb-2020-176353</meta:user-defined>
    <meta:user-defined meta:name="OVERHEIDop.versieInformatie"/>
  </office:meta>
</office:document-meta>
</file>