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7 woningen en aanleggen uitritten, Voorstererf kavel 1 t/m 17 (zaaknummer: Z2020-000088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erf kavel 1 t/m 17 (sectie S perceelnr: 354)</text:span>
            <text:span text:style-name="nadrukvet">– </text:span>ontvangen 6 juli 2020 voor het bouwen van 17 woningen, tevens het aanleggen van diverse uitrit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34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4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4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96.704 504519.792</meta:user-defined>
    <meta:user-defined meta:name="DC.title">Aanvraag Omgevingsvergunning, bouwen 17 woningen en aanleggen uitritten, Voorstererf kavel 1 t/m 17 (zaaknummer: Z2020-00008801)</meta:user-defined>
    <meta:user-defined meta:name="OVERHEID.PostcodeHuisnummer/OVERHEIDop.postcodeHuisnummer">8042AD 60</meta:user-defined>
    <meta:user-defined meta:name="OVERHEIDop.straatnaam">Voorsterweg</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348</meta:user-defined>
    <meta:user-defined meta:name="OVERHEIDop.GmbID/DC.identifier">gmb-2020-176348</meta:user-defined>
    <meta:user-defined meta:name="OVERHEIDop.versieInformatie"/>
  </office:meta>
</office:document-meta>
</file>