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eine Dorpsstraat 1 in Bergen (NH), het (na sloop) bouwen van een restaurant, datum ontvangst 6 juli 2020 (WABO20013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4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4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4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22 520404</meta:user-defined>
    <meta:user-defined meta:name="DC.title">Gemeente Bergen, ontvangen aanvraag Omgevingsvergunning, Kleine Dorpsstraat 1 in Bergen (NH), het (na sloop) bouwen van een restaurant, datum ontvangst 6 juli 2020 (WABO2001351)</meta:user-defined>
    <meta:user-defined meta:name="OVERHEID.PostcodeHuisnummer/OVERHEIDop.postcodeHuisnummer">1861KN 1</meta:user-defined>
    <meta:user-defined meta:name="OVERHEIDop.straatnaam">Kleine Dorpsstraat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47</meta:user-defined>
    <meta:user-defined meta:name="OVERHEIDop.GmbID/DC.identifier">gmb-2020-176347</meta:user-defined>
    <meta:user-defined meta:name="OVERHEIDop.versieInformatie"/>
  </office:meta>
</office:document-meta>
</file>