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36 in Bergen (NH), het vergroten van de woning, datum ontvangst 3 juli 2020 (WABO2001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8 520848</meta:user-defined>
    <meta:user-defined meta:name="DC.title">Gemeente Bergen, ontvangen aanvraag Omgevingsvergunning, Notweg 36 in Bergen (NH), het vergroten van de woning, datum ontvangst 3 juli 2020 (WABO2001336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45</meta:user-defined>
    <meta:user-defined meta:name="OVERHEIDop.GmbID/DC.identifier">gmb-2020-176345</meta:user-defined>
    <meta:user-defined meta:name="OVERHEIDop.versieInformatie"/>
  </office:meta>
</office:document-meta>
</file>