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kkelmanlanden, achter nr. 31 t/m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activiteiten waarvoor geen vergunningplicht geldt op locatie Kokkelmanlanden, achter nr. 31 t/m 47. Het betreft het kappen van 5 eiken, 1 els en 1 berk. De melding is geregistreerd onder zaaknummer V-2020-377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33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88.02 468225.83</meta:user-defined>
    <meta:user-defined meta:name="DC.title">Kennisgeving ontvangst melding kappen  Kokkelmanlanden, achter nr. 31 t/m 47</meta:user-defined>
    <meta:user-defined meta:name="OVERHEID.PostcodeHuisnummer/OVERHEIDop.postcodeHuisnummer">7542JC 41</meta:user-defined>
    <meta:user-defined meta:name="OVERHEIDop.straatnaam">Kokkelmanlanden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38</meta:user-defined>
    <meta:user-defined meta:name="OVERHEIDop.GmbID/DC.identifier">gmb-2020-176338</meta:user-defined>
    <meta:user-defined meta:name="OVERHEIDop.versieInformatie"/>
  </office:meta>
</office:document-meta>
</file>