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itius 7, 2134 DH, plaatsen van een uitbouw op de 1e verdieping aan de achterzijde van de woning, verzenddatum 08-07-2020, zaaknummer 3769128, olonummer 4798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33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49.902 480269.9</meta:user-defined>
    <meta:user-defined meta:name="DC.title">Verleende omgevingsvergunning, Hoofddorp, Citius 7, 2134 DH, plaatsen van een uitbouw op de 1e verdieping aan de achterzijde van de woning, verzenddatum 08-07-2020, zaaknummer 3769128, olonummer 4798089.</meta:user-defined>
    <meta:user-defined meta:name="OVERHEID.PostcodeHuisnummer/OVERHEIDop.postcodeHuisnummer">2134DH 7</meta:user-defined>
    <meta:user-defined meta:name="OVERHEIDop.straatnaam">Citius</meta:user-defined>
    <meta:user-defined meta:name="OVERHEIDop.woonplaats">Hoofddo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33</meta:user-defined>
    <meta:user-defined meta:name="OVERHEIDop.GmbID/DC.identifier">gmb-2020-176333</meta:user-defined>
    <meta:user-defined meta:name="OVERHEIDop.versieInformatie"/>
  </office:meta>
</office:document-meta>
</file>