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nen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nenstraat 4 in Geldrop</text:p>
            <text:p text:style-name="common-al">Besluitstatus: Verleend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2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3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94.02 382519.13</meta:user-defined>
    <meta:user-defined meta:name="DC.title">Kennisgeving besluit op aanvraag omgevingsvergunning Linnenstraat 4 in Geldrop</meta:user-defined>
    <meta:user-defined meta:name="OVERHEID.PostcodeHuisnummer/OVERHEIDop.postcodeHuisnummer">5667TX 4</meta:user-defined>
    <meta:user-defined meta:name="OVERHEIDop.straatnaam">Linnenstraa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324</meta:user-defined>
    <meta:user-defined meta:name="OVERHEIDop.GmbID/DC.identifier">gmb-2020-176324</meta:user-defined>
    <meta:user-defined meta:name="OVERHEIDop.versieInformatie"/>
  </office:meta>
</office:document-meta>
</file>