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Ambachten 124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aanvraag ontvangen voor een omgevingsvergunning op locatie de Ambachten 124 te Heeze. De aanvraag is geregistreerd onder zaaknummer OV 2012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632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2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2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dakkapel aan voorgevel woning op de locatie de Ambachten 124 te Heeze</meta:user-defined>
    <dc:language>nl</dc:language>
    <meta:user-defined meta:name="OVERHEID.EPSG28992/DC.spatial">167256 377142</meta:user-defined>
    <meta:user-defined meta:name="DC.title">Ingediende aanvraag omgevingsvergunning de Ambachten 124 te Heeze</meta:user-defined>
    <meta:user-defined meta:name="OVERHEID.PostcodeHuisnummer/OVERHEIDop.postcodeHuisnummer">5591NK 124</meta:user-defined>
    <meta:user-defined meta:name="OVERHEIDop.straatnaam">de Ambachten</meta:user-defined>
    <meta:user-defined meta:name="OVERHEIDop.woonplaats">Heez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22</meta:user-defined>
    <meta:user-defined meta:name="OVERHEIDop.GmbID/DC.identifier">gmb-2020-176322</meta:user-defined>
    <meta:user-defined meta:name="OVERHEIDop.versieInformatie"/>
  </office:meta>
</office:document-meta>
</file>