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hovenseweg 3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een omgevingsvergunning op locatie Tienhovenseweg 3b in Everdingen. De aanvraag is geregistreerd onder zaaknummer OV-2020-0337. De aanvraag betreft het aanleggen van een dam en duik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32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2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2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582.4 441003.7</meta:user-defined>
    <meta:user-defined meta:name="DC.title">Kennisgeving ontvangst aanvraag omgevingsvergunning, Tienhovenseweg 3b in Everdingen</meta:user-defined>
    <meta:user-defined meta:name="OVERHEID.PostcodeHuisnummer/OVERHEIDop.postcodeHuisnummer">4121KS 3</meta:user-defined>
    <meta:user-defined meta:name="OVERHEIDop.straatnaam">Tienhovenseweg</meta:user-defined>
    <meta:user-defined meta:name="OVERHEIDop.woonplaats">Everding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20</meta:user-defined>
    <meta:user-defined meta:name="OVERHEIDop.GmbID/DC.identifier">gmb-2020-176320</meta:user-defined>
    <meta:user-defined meta:name="OVERHEIDop.versieInformatie"/>
  </office:meta>
</office:document-meta>
</file>