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de berekening van de bouwkosten ten behoeve van de heffing van leges Lisse 2020</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het bepaalde in artikel 4:81 van de Algemene wet bestuursrecht en de Verordening op de heffing en invordering van lege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BELEIDSREGELS VOOR DE BEREKENING VAN DE BOUWKOSTEN TEN BEHOEVE VAN DE HEFFING VAN LEGES LISSE 2020</text:span>
          </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al">De Verordening op de heffing en de invordering van leges (hierna: de verordening) wordt vastgesteld door de gemeenteraad. </text:p>
              <text:p text:style-name="al"/>
              <text:p text:style-name="al">De leges als bedoeld in titel 2, hoofdstuk 2 en hoofdstuk 3, onderdelen 2.3.1 en 2.3.3. van de tarieventabel behorend bij de verordening, worden berekend op basis van de bouwkosten. In titel 2, hoofdstuk 1, onderdeel 2.1.1.2 is het begrip ‘bouwkosten’ gedefinieerd. In deze nadere regels is vastgesteld op welke wijze de bouwkosten worden berekend.</text:p>
            </text:section>
          </text:section>
          <text:section text:name="artikel_id1-3-2-2-2" text:style-name="artikel">
            <text:p text:style-name="artikel_kop_titel"><text:span text:style-name="artikel_kop_label">Artikel</text:span> <text:span text:style-name="artikel_kop_nr">1</text:span> berekening bouwkosten</text:p>
            <text:list text:style-name="id1-3-2-2-2-2">
              <text:list-item text:style-override="id1-3-2-2-2-2-1">
                <text:number>1.</text:number>
                <text:p text:style-name="al">Op grond van het bepaalde in onderdeel 2.1.1, subonderdeel 2.1.1.2 van de tarieventabel behorend bij de verordening, wordt in het kader van de heffing van leges onder bouwkosten verstaan:</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2-2-2-2">
                <text:number>2.</text:number>
                <text:p text:style-name="al">Een in het kader van de bouwaanvraag opgegeven aannemingssom, of bij het ontbreken daarvan de opgegeven kostenraming, wordt getoetst aan de meest recente uitgave van “Bouwkostenkompas Woning- en Utiliteitsbouw”. Indien uit de toetsing blijkt dat de opgegeven aannemingssom of kostenraming niet kan dienen ter bepaling van de bouwkosten, wordt uitgegaan van een raming van de bouwkosten conform het bepaalde in het derde lid. </text:p>
              </text:list-item>
              <text:list-item text:style-override="id1-3-2-2-2-2-3">
                <text:number>3.</text:number>
                <text:p text:style-name="al">Indien blijkt dat een opgegeven aannemingssom of raming van de bouwkosten niet kan dienen ter bepaling van de bouwkosten, worden de bouwkosten als volgt bepaald. Uitgegaan wordt van de bouwkosten, exclusief omzetbelasting, bedoeld in het normblad NEN 2699, uitgave 2017, of zoals dit normblad laatstelijk is vervangen of gewijzigd en de bijkomende ‘kosten bouw’ die betrekking hebben op voorbereiding en begeleiding als bedoeld in hoofdstuk 3 “Termen en definities” onderdeel 3.9 van dit normblad en de kosten zoals die blijken uit de meest recente uitgave van “Bouwkostenkompas Woning- en Utiliteitsbouw”.</text:p>
              </text:list-item>
            </text:list>
          </text:section>
          <text:section text:name="artikel_id1-3-2-2-3" text:style-name="artikel">
            <text:p text:style-name="artikel_kop_titel"><text:span text:style-name="artikel_kop_label">Artikel</text:span> <text:span text:style-name="artikel_kop_nr">2</text:span> Intrekking</text:p>
            <text:p text:style-name="al">Het besluit van 7 maart 2017 tot vaststelling van de ‘Uitvoeringsregels berekening bouwkosten voor de legesheffing Lisse”, laatstelijk gewijzigd bij besluit van 20 november 2018, wordt ingetrokken met ingang van de datum van inwerkingtreding van dit besluit.</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eerste dag na de dag van bekendmaking.</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leidsregels berekening bouwkosten voor de legesheffing Lisse 2020’.</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7 januari 2020</text:span>
          </text:p>
          </text:section>
          <text:section text:name="ondertekening_id1-3-2-3-2">
            <text:p><text:span text:style-name="functie">Het college van burgemeester en wethouders van Lisse, </text:span></text:p>
            <text:p><text:span text:style-name="functie">de secretaris, </text:span></text:p>
            <text:p><text:span text:style-name="ondertekening_naam">
            <text:span text:style-name="voornaam">B.</text:span>
            <text:span text:style-name="achternaam">Marinussen</text:span>
          </text:span></text:p>
          </text:section>
          <text:section text:name="ondertekening_id1-3-2-3-3">
            <text:p><text:span text:style-name="functie">de burgemeester,</text:span></text:p>
            <text:p><text:span text:style-name="ondertekening_naam">
            <text:span text:style-name="voornaam">mevrouw 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6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Financiën | Organisatie en beleid</meta:user-defined>
    <meta:user-defined meta:name="DC.source">https://decentrale.regelgeving.overheid.nl/cvdr/xhtmloutput/Historie/Lisse/634276/CVDR634276_1.html</meta:user-defined>
    <meta:user-defined meta:name="DC.source">artikel 4:81 van de Algemene wet bestuursrecht]|[1.0:c:BWBR0005537&amp;artikel=4%3A81&amp;g=2020-01-01</meta:user-defined>
    <meta:user-defined meta:name="DCTERMS.alternative">Beleidsregels berekening bouwkosten voor de legesheffing Lisse 2020</meta:user-defined>
    <dc:language>nl</dc:language>
    <meta:user-defined meta:name="OVERHEID.Gemeente/DC.spatial">Lisse</meta:user-defined>
    <meta:user-defined meta:name="DC.title">Beleidsregels voor de berekening van de bouwkosten ten behoeve van de heffing van leges Lisse 2020</meta:user-defined>
    <meta:user-defined meta:name="DCTERMS.W3CDTF/DCTERMS.available">2020-01-23</meta:user-defined>
    <meta:user-defined meta:name="DCTERMS.W3CDTF/OVERHEIDop.jaargang">2020</meta:user-defined>
    <meta:user-defined meta:name="OVERHEIDop.publicationIssue">17632</meta:user-defined>
    <meta:user-defined meta:name="OVERHEIDop.betreftRegeling">CVDR636427_1</meta:user-defined>
    <meta:user-defined meta:name="xs:date/OVERHEIDop.startdatum">2020-01-24</meta:user-defined>
    <meta:user-defined meta:name="OVERHEIDop.GmbID/DC.identifier">gmb-2020-17632</meta:user-defined>
    <meta:user-defined meta:name="OVERHEIDop.versieInformatie"/>
  </office:meta>
</office:document-meta>
</file>