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oke Smitlanden, achter nr.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activiteiten waarvoor geen vergunningplicht geldt op locatie Joke Smitlanden, achter nr. 81. Het betreft het kappen van 1 wilg. De melding is geregistreerd onder zaaknummer V-2020-377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3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52 469122</meta:user-defined>
    <meta:user-defined meta:name="DC.title">Kennisgeving ontvangst melding kappen  Joke Smitlanden, achter nr. 81</meta:user-defined>
    <meta:user-defined meta:name="OVERHEID.PostcodeHuisnummer/OVERHEIDop.postcodeHuisnummer">7542VR 81</meta:user-defined>
    <meta:user-defined meta:name="OVERHEIDop.straatnaam">Joke Smitlanden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19</meta:user-defined>
    <meta:user-defined meta:name="OVERHEIDop.GmbID/DC.identifier">gmb-2020-176319</meta:user-defined>
    <meta:user-defined meta:name="OVERHEIDop.versieInformatie"/>
  </office:meta>
</office:document-meta>
</file>