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 - Ruimtevaar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24, plaatsen van reclame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3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96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aanvraag omgevingsvergunning - plaatsen van reclame - Ruimtevaart 24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318</meta:user-defined>
    <meta:user-defined meta:name="OVERHEIDop.GmbID/DC.identifier">gmb-2020-176318</meta:user-defined>
    <meta:user-defined meta:name="OVERHEIDop.versieInformatie"/>
  </office:meta>
</office:document-meta>
</file>