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eijerskampstraat blok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Omgevingsvergunning voor aanbrengen luifel boven entree appartementencomplex op locatie Smeijerskampstraat blok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77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631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739.17 485983.05</meta:user-defined>
    <meta:user-defined meta:name="DC.title">Kennisgeving besluit op aanvraag Omgevingsvergunning Smeijerskampstraat blok 1 in Wierden</meta:user-defined>
    <meta:user-defined meta:name="OVERHEID.PostcodeHuisnummer/OVERHEIDop.postcodeHuisnummer">7642CP 6</meta:user-defined>
    <meta:user-defined meta:name="OVERHEIDop.straatnaam">Smeijerskampstraat</meta:user-defined>
    <meta:user-defined meta:name="OVERHEIDop.woonplaats">Wierd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16</meta:user-defined>
    <meta:user-defined meta:name="OVERHEIDop.GmbID/DC.identifier">gmb-2020-176316</meta:user-defined>
    <meta:user-defined meta:name="OVERHEIDop.versieInformatie"/>
  </office:meta>
</office:document-meta>
</file>